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-0.0229in" style:page-number="1">
        <style:tab-stops>
          <style:tab-stop style:type="left" style:position="6.1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194in" fo:margin-right="-0.0229in">
        <style:tab-stops>
          <style:tab-stop style:type="left" style:position="6.102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margin-bottom="0.125in" fo:line-height="0.3194in" fo:text-indent="0.3736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margin-bottom="0.125in" fo:line-height="0.3194in" fo:text-indent="0.3736in"/>
      <style:text-properties fo:font-size="14pt" style:font-size-asian="14pt" style:font-size-complex="14pt"/>
    </style:style>
    <style:style style:name="P9" style:parent-style-name="內文" style:family="paragraph">
      <style:paragraph-properties fo:break-before="page" fo:text-align="center" fo:line-height="0.2777in" fo:margin-right="-0.0916in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3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4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5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6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7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8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19" style:parent-style-name="內文" style:family="paragraph">
      <style:paragraph-properties fo:text-align="justify" fo:line-height="0.1666in" fo:margin-left="3.375in">
        <style:tab-stops/>
      </style:paragraph-properties>
      <style:text-properties fo:font-weight="bold" style:font-weight-asian="bold" style:font-weight-complex="bold"/>
    </style:style>
    <style:style style:name="TableColumn21" style:family="table-column">
      <style:table-column-properties style:column-width="2.1125in"/>
    </style:style>
    <style:style style:name="TableColumn22" style:family="table-column">
      <style:table-column-properties style:column-width="2.1125in"/>
    </style:style>
    <style:style style:name="TableColumn23" style:family="table-column">
      <style:table-column-properties style:column-width="2.1125in"/>
    </style:style>
    <style:style style:name="Table20" style:family="table">
      <style:table-properties style:width="6.3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35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36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37" style:parent-style-name="內文" style:family="paragraph">
      <style:paragraph-properties fo:text-align="justify" fo:margin-left="0.1666in" fo:text-indent="0.3784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/>
    </style:style>
    <style:style style:name="P44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left="0.1666in" fo:text-indent="0.3784in">
        <style:tab-stops/>
      </style:paragraph-properties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name="P49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50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51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52" style:parent-style-name="內文" style:family="paragraph">
      <style:paragraph-properties fo:text-align="justify" fo:margin-left="0.1666in" fo:text-indent="0.3784in">
        <style:tab-stops/>
      </style:paragraph-properties>
      <style:text-properties style:font-name="標楷體"/>
    </style:style>
    <style:style style:name="P53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3in" fo:text-indent="-0.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text-align="justify" fo:margin-left="0.3in" fo:text-indent="-0.3in">
        <style:tab-stops/>
      </style:paragraph-properties>
    </style:style>
    <style:style style:name="P64" style:parent-style-name="內文" style:family="paragraph">
      <style:paragraph-properties fo:text-align="justify" fo:margin-left="0.3in" fo:text-indent="-0.3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justify" fo:margin-left="0.3in" fo:text-indent="-0.3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fo:break-before="page"/>
    </style:style>
    <style:style style:name="P75" style:parent-style-name="內文" style:family="paragraph">
      <style:paragraph-properties fo:text-align="center" fo:line-height="0.2777in" fo:margin-right="-0.0916in"/>
      <style:text-properties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center" fo:line-height="0.2777in" fo:margin-right="-0.0916in"/>
      <style:text-properties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79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0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1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2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3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4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5" style:parent-style-name="內文" style:family="paragraph">
      <style:paragraph-properties fo:text-align="justify" fo:line-height="0.1666in" fo:margin-left="3.375in">
        <style:tab-stops/>
      </style:paragraph-properties>
      <style:text-properties style:font-name="標楷體" fo:font-size="9pt" style:font-size-asian="9pt" style:font-size-complex="9pt"/>
    </style:style>
    <style:style style:name="P86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標楷體"/>
    </style:style>
    <style:style style:name="P87" style:parent-style-name="內文" style:family="paragraph">
      <style:paragraph-properties fo:text-align="justify" fo:margin-left="0.6895in" fo:text-indent="-0.0013in">
        <style:tab-stops/>
      </style:paragraph-properties>
      <style:text-properties style:font-name="標楷體"/>
    </style:style>
    <style:style style:name="P88" style:parent-style-name="內文" style:family="paragraph">
      <style:paragraph-properties fo:text-align="justify" fo:margin-left="0.6895in" fo:text-indent="-0.0013in">
        <style:tab-stops/>
      </style:paragraph-properties>
      <style:text-properties style:font-name="標楷體"/>
    </style:style>
    <style:style style:name="P89" style:parent-style-name="內文" style:family="paragraph">
      <style:paragraph-properties fo:text-align="justify" fo:margin-left="0.6895in" fo:text-indent="-0.0013in">
        <style:tab-stops/>
      </style:paragraph-properties>
      <style:text-properties style:font-name="標楷體"/>
    </style:style>
    <style:style style:name="P90" style:parent-style-name="內文" style:family="paragraph">
      <style:paragraph-properties fo:text-align="justify" fo:margin-left="0.6895in" fo:text-indent="-0.0013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text-align="justify" fo:margin-left="0.6895in" fo:text-indent="-0.0013in">
        <style:tab-stops/>
      </style:paragraph-properties>
      <style:text-properties style:font-name="標楷體"/>
    </style:style>
    <style:style style:name="P96" style:parent-style-name="內文" style:family="paragraph">
      <style:paragraph-properties fo:text-align="justify" fo:margin-left="0.6895in" fo:text-indent="-0.001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0.6895in" fo:text-indent="-0.0013in">
        <style:tab-stops/>
      </style:paragraph-properties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華民國信託業商業同業公會審議會員自律案件作業要點</text:p>
      <text:p text:style-name="P4"><text:span text:style-name="T5">第四條修正</text:span><text:span text:style-name="T6">總說明</text:span></text:p>
      <text:p text:style-name="P7">為提升業務之溝通效率、撙節資源，參酌行政院民國104年4月13日發布電子化會議作業規範，明定自律規範案件審議會得經召集人同意後，採書面、電話或視訊方式召開；如以書面、電話或視訊參與會議者，視為親自出席，另鑒於近年會員自律規範相關案件減少，審議會已無每週召開一次之必要，調整自律規範案件審議會召開之頻率為每季，修正本作業要點第四條。</text:p>
      <text:p text:style-name="P8"/>
      <text:p text:style-name="P9"/>
      <text:p text:style-name="P10">中華民國信託業商業同業公會審議會員自律案件作業要點</text:p>
      <text:p text:style-name="P11">第四條修正條文對照表</text:p>
      <text:p text:style-name="P12">本會93年10月20日第2屆第7次理事會通過</text:p>
      <text:p text:style-name="P13">本會95年7月13日第2屆第28次理事會修正</text:p>
      <text:p text:style-name="P14">本會98年7月16日第3屆第23次理事會修正</text:p>
      <text:p text:style-name="P15">本會99年11月18日第4屆第4次理監事聯席會修正</text:p>
      <text:p text:style-name="P16">本會100年9月15日第4屆第12次理事會修正</text:p>
      <text:p text:style-name="P17">本會102年6月20日第5屆第3次理事會修正</text:p>
      <text:p text:style-name="P18">本會109年5月21日第7屆第10次理事會修正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修正條文</text:p>
          </table:table-cell>
          <table:table-cell table:style-name="TableCell27">
            <text:p text:style-name="P28">現行條文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第四條 <text:s/>本會為審議會員自律規範相關案件及覆核案件，應設立自律規範案件審議會（以下簡稱審議會）。</text:p>
            <text:p text:style-name="P34">審議會成員十人，其中ㄧ人為召集人。召集人由理事長指派副秘書長級以上專責人員擔任。其他成員由本會業務發展委員會主任委員指派二人、法規紀律委員會主任委員指派二人、查核輔導委員會主任委員指派二人暨秘書長指派會務人員三人組成。</text:p>
            <text:p text:style-name="P35">前項成員應親自出席，不得指派代理人出席。</text:p>
            <text:p text:style-name="P36">召集人因故不能執行職務時，得指派成員中ㄧ人擔任召集人，未指派者，由成員互推一人召集之。</text:p>
            <text:p text:style-name="P37"><text:span text:style-name="T38">審議會原則上每</text:span><text:span text:style-name="T39">季</text:span><text:span text:style-name="T40">召開一次，當會期無</text:span><text:span text:style-name="T41">案件</text:span><text:span text:style-name="T42">者，得不召開。</text:span></text:p>
            <text:p text:style-name="P43">審議會之決議，應有二分之一以上成員出<text:soft-page-break/>席，以出席成員過半數之同意行之。</text:p>
            <text:p text:style-name="P44">審議會得經召集人同意後，採書面、電話或視訊方式召開之；如以書面行使表決權或以電話、視訊參與會議者，視為親自出席。</text:p>
            <text:p text:style-name="P45"><text:span text:style-name="T46">前項書面、電話或視訊方式召開會議之作業標準，授權理事長核定之。</text:span></text:p>
          </table:table-cell>
          <table:table-cell table:style-name="TableCell47">
            <text:p text:style-name="P48">第四條 <text:s/>本會為審議會員自律規範相關案件及覆核案件，應設立自律規範案件審議會（以下簡稱審議會）。</text:p>
            <text:p text:style-name="P49">審議會成員十人，其中ㄧ人為召集人。召集人由理事長指派副秘書長級以上專責人員擔任。其他成員由本會業務發展委員會主任委員指派二人、法規紀律委員會主任委員指派二人、查核輔導委員會主任委員指派二人暨秘書長指派會務人員三人組成。</text:p>
            <text:p text:style-name="P50">前項成員應親自出席，不得指派代理人出席。</text:p>
            <text:p text:style-name="P51">召集人因故不能執行職務時，得指派成員中ㄧ人擔任召集人，未指派者，由成員互推一人召集之。</text:p>
            <text:p text:style-name="P52">審議會原則上每週召開一次，當會期無案件者，得不召開。</text:p>
            <text:p text:style-name="P53">審議會之決議，應有二分之一以上成員出<text:soft-page-break/>席，以出席成員過半數之同意行之。</text:p>
          </table:table-cell>
          <table:table-cell table:style-name="TableCell54">
            <text:p text:style-name="P55"><text:span text:style-name="T56">一、</text:span><text:span text:style-name="T57">鑒於近年會員自律規範相關案件減少，審議會已無每週召開一次之必要，爰修正</text:span><text:span text:style-name="T58">第五項</text:span><text:span text:style-name="T59">，</text:span><text:span text:style-name="T60">審議會召開</text:span><text:span text:style-name="T61">之頻率由每周召開一次改為每季召開一次</text:span><text:span text:style-name="T62">。</text:span></text:p>
            <text:p text:style-name="P63">二、行政院為推動會議資料少紙化，並達成提升效率、節能減紙等目標，104年4月13日發布電子化會議作業規範，明定行政機關依業務需求、任務編組或會議規則等規定召開之會議、研討會及座談會等，除機敏性會議或使用機密文書時不適用外，得採電話及視訊會議進行。</text:p>
            <text:p text:style-name="P64">三、為提升業務之溝通效率、撙節資源，爰參酌前揭規定<text:span text:style-name="T65">，</text:span>增訂第七項，審議會得經召集人同意後，採書面、電話或視訊方式召開之；如以書面、電話或視訊參與會議者，視為親自出席<text:span text:style-name="T66">。</text:span></text:p>
            <text:soft-page-break/>
            <text:p text:style-name="P67"><text:span text:style-name="T68">四</text:span><text:span text:style-name="T69">、</text:span><text:span text:style-name="T70">增訂第八項</text:span><text:span text:style-name="T71">，</text:span><text:span text:style-name="T72">就採書面、電話或視訊方式召開會議之作業標準，授權</text:span>理事長<text:span text:style-name="T73">核定。</text:span></text:p>
          </table:table-cell>
        </table:table-row>
      </table:table>
      <text:p text:style-name="內文"/>
      <text:p text:style-name="P74"/>
      <text:p text:style-name="P75">中華民國信託業商業同業公會審議會員自律案件作業要點</text:p>
      <text:p text:style-name="P76">第四條修正條文</text:p>
      <text:p text:style-name="P77"><text:s text:c="34"/></text:p>
      <text:p text:style-name="P78">本會93年10月20日第2屆第7次理事會通過</text:p>
      <text:p text:style-name="P79">本會95年7月13日第2屆第28次理事會修正</text:p>
      <text:p text:style-name="P80">本會98年7月16日第3屆第23次理事會修正</text:p>
      <text:p text:style-name="P81">本會99年11月18日第4屆第4次理監事聯席會修正</text:p>
      <text:p text:style-name="P82">本會100年9月15日第4屆第12次理事會修正</text:p>
      <text:p text:style-name="P83">本會102年6月20日第5屆第3次理事會修正</text:p>
      <text:p text:style-name="P84">本會109年5月21日第7屆第10次理事會修正</text:p>
      <text:p text:style-name="P85"/>
      <text:p text:style-name="P86">第四條 <text:s/>本會為審議會員自律規範相關案件及覆核案件，應設立自律規範案件審議會（以下簡稱審議會）。</text:p>
      <text:p text:style-name="P87">審議會成員十人，其中ㄧ人為召集人。召集人由理事長指派副秘書長級以上專責人員擔任。其他成員由本會業務發展委員會主任委員指派二人、法規紀律委員會主任委員指派二人、查核輔導委員會主任委員指派二人暨秘書長指派會務人員三人組成。</text:p>
      <text:p text:style-name="P88">前項成員應親自出席，不得指派代理人出席。</text:p>
      <text:p text:style-name="P89">召集人因故不能執行職務時，得指派成員中ㄧ人擔任召集人，未指派者，由成員互推一人召集之。</text:p>
      <text:p text:style-name="P90"><text:span text:style-name="T91">審</text:span><text:span text:style-name="T92">議會原則上每</text:span><text:span text:style-name="T93">季</text:span><text:span text:style-name="T94">召開一次，當會期無案件者，得不召開。</text:span></text:p>
      <text:p text:style-name="P95">審議會之決議，應有二分之一以上成員出席，以出席成員過半數之同意行之。</text:p>
      <text:p text:style-name="P96">審議會得經召集人同意後，採書面、電話或視訊方式召開之；如以書面行使表決權或以電話、視訊參與會議者，視為親自出席。</text:p>
      <text:p text:style-name="P97"><text:span text:style-name="T98">前項書面、電話或視訊方式召開會議之作業標準，授權理事長核定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信託業商業同業公會會員自律公約</dc:title>
    <dc:description/>
    <dc:subject/>
    <meta:initial-creator>sherry</meta:initial-creator>
    <dc:creator>Joy</dc:creator>
    <meta:creation-date>2020-05-27T02:50:00Z</meta:creation-date>
    <dc:date>2020-05-27T02:50:00Z</dc:date>
    <meta:print-date>2020-04-23T07:59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1000" meta:character-count="1964" meta:row-count="40" meta:non-whitespace-character-count="1011"/>
  </office:meta>
</office:document-meta>
</file>